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1" svg:font-family="Verdan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T6" style:family="text">
      <style:text-properties style:font-name="Verdana" fo:font-weight="normal" style:font-weight-asian="normal" style:font-name-complex="Times New Roman" style:font-weight-complex="normal"/>
    </style:style>
    <style:style style:name="T7" style:family="text">
      <style:text-properties fo:font-variant="normal" fo:text-transform="none" fo:color="#000000" style:font-name="Verdana" fo:letter-spacing="normal" fo:language="es" fo:country="ES" fo:font-style="normal" fo:font-weight="normal" style:font-style-asian="normal" style:font-weight-asian="normal" style:font-name-complex="Verdana1"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28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199 BK)</text:span>, cuyo texto a continuación se transcribe:</text:p>
      <text:p text:style-name="P2"/>
      <text:p text:style-name="P2"/>
      <text:p text:style-name="P9"><text:span text:style-name="T3">“</text:span><text:span text:style-name="T7">La Cámara de Diputados de Santa Fe vería con agrado que el Poder Ejecutivo de la Provincia de Santa Fe, a través de la Secretaría de Medio Ambiente, de acuerdo a la competencia que surge de las leyes 11.220 y 11.717 y los decretos 2.013/01 y 2.955/02, proceda a dictar resolución creando una nueva categoría que contemple las actividades de cuidado de animales silvestres imposibilitados de volver al hábitat natural, como así también la educación para el cuidado de la naturaleza realizado por el proyecto Mundo Aparte, ubicado en Sorrento 1590 de la ciudad de Rosario</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Verdana1" svg:font-family="Verdan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27T09:33:28</dc:date>
    <meta:print-date>2013-11-27T09:31:34</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66" meta:character-count="995" meta:non-whitespace-character-count="833"/>
    <meta:user-defined meta:name="Información 1"/>
    <meta:user-defined meta:name="Información 2"/>
    <meta:user-defined meta:name="Información 3"/>
    <meta:user-defined meta:name="Información 4"/>
  </office:meta>
</office:document-meta>
</file>